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text-underline-style="solid" style:text-underline-width="auto" style:text-underline-color="font-color"/>
    </style:style>
    <style:style style:name="P3" style:family="paragraph" style:parent-style-name="Standard">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writing-mode="lr-tb"/>
      <style:text-properties style:text-underline-style="none" fo:font-weight="bold" officeooo:rsid="0007deec" officeooo:paragraph-rsid="0007deec" style:font-weight-asian="bold" style:font-weight-complex="bold"/>
    </style:style>
    <style:style style:name="P6" style:family="paragraph" style:parent-style-name="Standard" style:master-page-name="Standard">
      <style:paragraph-properties fo:text-align="start" style:justify-single-word="false" style:page-number="auto" style:writing-mode="lr-tb"/>
    </style:style>
    <style:style style:name="P7" style:family="paragraph" style:parent-style-name="Standard">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writing-mode="lr-tb"/>
      <style:text-properties style:text-underline-style="solid" style:text-underline-width="auto" style:text-underline-color="font-color" fo:font-weight="normal" officeooo:rsid="0007deec" officeooo:paragraph-rsid="0007deec" style:font-weight-asian="normal" style:font-weight-complex="normal"/>
    </style:style>
    <style:style style:name="P9"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ARL BCD BIARRITZ</text:p>
      <text:p text:style-name="P1">1021 route de Lelanne</text:p>
      <text:p text:style-name="P1">40230 Saint Geours de Maremne</text:p>
      <text:p text:style-name="P1"/>
      <text:p text:style-name="P1">13 mai 2024</text:p>
      <text:p text:style-name="P1"/>
      <text:p text:style-name="P1"/>
      <text:p text:style-name="P1">Monsieur le Président,</text:p>
      <text:p text:style-name="P2"/>
      <text:p text:style-name="P1"/>
      <text:p text:style-name="P1"/>
      <text:p text:style-name="P1">La SARL BCD BIARRITZ s’est mise sous la protection du Tribunal de commerce le 9 juin 2023 suite à une décision de la Cour d’Appel de Pau qui a réformé le jugement du Tribunal judiciaire de Bayonne, jugement qui était <text:s/>favorable à la société BCD BIARRITZ.</text:p>
      <text:p text:style-name="P1">L’arrêt a non seulement condamné au paiement d’une somme correspondant a une fuite d’eau contestée mais encore a ordonné la résiliation du bail commercial, le tout sans donner une minute à la société pour payer, ce qu’elle pouvait faire immédiatement compte tenu de sa trésorerie.</text:p>
      <text:p text:style-name="P1">Pour rappel nous avons d’une part demandé la cassation de cet arrêt et d’autre part saisi le Juge de l’exécution afin de demander la poursuite de l’activité jusqu’à la décision de la Cour de Cassation.</text:p>
      <text:p text:style-name="P1">Les divers renvois nous ont conduit jusqu’en novembre ou la partie adverse a demandé le renvoi , que nous avons accepté, et qui fut fixé en janvier. Or après cette demande de renvoi la partie adverse a osé faire exécuter le 5 décembre,(à <text:span text:style-name="T1">ses risques et périls)</text:span> à l’expulsion de la boutique avec <text:s/>l’aide des forces de l’ordre…</text:p>
      <text:p text:style-name="P1"/>
      <text:p text:style-name="P1">Il est important de savoir que la veille de l’audience <text:s/>du Tribunal de Commerce le 17 mai , nous serons par devant le Juge de l’exécution (le 16 mai) pour lui demander de réintégrer dans notre boutique.</text:p>
      <text:p text:style-name="P1"/>
      <text:p text:style-name="P1">Vous trouverez ci-joint le cumul du passif qui s’élève à 4445,27€</text:p>
      <text:p text:style-name="P1">Vous trouverez ci-joint un relevé du compte bancaire de la société qui est supérieur au passif.</text:p>
      <text:p text:style-name="P1"/>
      <text:p text:style-name="P1">Nous allons donc proposer <text:s/>au Tribunal de Commerce un :</text:p>
      <text:p text:style-name="P1"/>
      <text:p text:style-name="P1"/>
      <text:p text:style-name="P3"><text:s/>PLAN DE SAUVEGARDE </text:p>
      <text:p text:style-name="P3"/>
      <text:p text:style-name="P4">Concernant le PASSIF nous demandons au Tribunal un règlement sur 4 ans ce qui représentera chaque année un montant de : <text:s/>1132,32€</text:p>
      <text:p text:style-name="P4"/>
      <text:p text:style-name="P4">Concernant le personnel, Clary et Pauline DUFAU actuellement en arrêt de travail, <text:s/>si elles reprennent le travail en juin ou juillet, la société va élargir son objet social à la mise à disposition de responsables de <text:s/>boutique de prêt à porter pour répondre à une demande en progression dans la profession .</text:p>
      <text:p text:style-name="P4">Cette solution ne sera mise en œuvre que si le Juge de l’exécution ne nous permet pas de reprendre l’activité dans la boutique qui au jour d’aujourd’hui n’est pas occupée.</text:p>
      <text:p text:style-name="P4">Nous recherchons en même temps un local équivalent sur Biarritz, mais cela est difficile à trouver.</text:p>
      <text:p text:style-name="P4">Dans l’hypothèse ou nous réintégrerions la boutique notre fournisseur ARMOR LUX est naturellement prêt à nous fournir la marchandise nécessaire.</text:p>
      <text:p text:style-name="P4"/>
      <text:p text:style-name="P1"><text:span text:style-name="T1">Enfin nous ne perdons pas de vue la décision de la Cour de Cassation en fin 2024 ou début 2025 qui <text:s/>compte tenu du dossier nous permet de penser qu’elle nous sera favorable avec des condamnations <text:s text:c="2"/></text:span><text:soft-page-break/><text:span text:style-name="T1">financières très <text:s/>importantes à la clef <text:s/>et pour lesquelles la société aura fait ce qu’il faut pour être en activité le jour de la décision.</text:span></text:p>
      <text:p text:style-name="P4"/>
      <text:p text:style-name="P4">Monsieur le Président, nous demandons au Tribunal , vu la modestie du passif et la possibilité de le régler, vu la possibilité de mettre notre personnel au travail durant le temps nécessaire à la Justice d’abord le Juge de l’exécution puis la Cour de Cassation, pour rendre leurs décisions d’accepter ce Plan de Sauvegarde qui permettra à la société BCD BIARRITZ de rester en vie et prête à reprendre son activité commerciale.</text:p>
      <text:p text:style-name="P4"><text:s/></text:p>
      <text:p text:style-name="P8">EN RÉSUMÉ :</text:p>
      <text:p text:style-name="P8"/>
      <text:p text:style-name="P5">Nous proposons un plan de continuation avec paiement de l’intégralité du passif admis en quatre annuités consécutives et égales payable pour la première lors de la date anniversaire du pl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10:26:49</meta:creation-date>
    <dc:language>fr-FR</dc:language>
    <dc:date>2024-05-13T11:54:32.454000000</dc:date>
    <meta:editing-cycles>5</meta:editing-cycles>
    <meta:editing-duration>PT53M8S</meta:editing-duration>
    <meta:generator>LibreOffice/7.0.1.2$Windows_X86_64 LibreOffice_project/7cbcfc562f6eb6708b5ff7d7397325de9e764452</meta:generator>
    <meta:print-date>2024-05-13T11:35:31.858000000</meta:print-date>
    <meta:document-statistic meta:table-count="0" meta:image-count="0" meta:object-count="0" meta:page-count="2" meta:paragraph-count="24" meta:word-count="585" meta:character-count="3412" meta:non-whitespace-character-count="2835"/>
  </office:meta>
</office:document-meta>
</file>